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collecte in de gemeente Beuningen namens het Nationaal Fonds Kinderhulp 14 tot en met 19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ctiviteit: het organiseren van een collecte in Beuningen namens het Nationaal Fonds Kinderhulp van 14 tot en met 19 april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gemeente Beuningen</text:span>
            <text:span text:style-name="datum">
              <text:span text:style-name="nadruk">
                <text:span text:style-name="nadruk"/>
              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>
            <text:p><text:span text:style-name="functie">Ontvangen op: 10 oktober 2024</text:span></text:p>
            <text:p><text:span text:style-name="functie"/></text:p>
            <text:p><text:span text:style-name="functie"/></text:p>
            <text:p><text:span text:style-name="functie">Een belanghebbende kan bezwaar maken tegen het genomen besluit. Het advies is om eerst telefonisch contact met de gemeente op te nemen als u vragen heeft.</text:span></text:p>
          </text:section>
          <text:section text:name="ondertekening_id1-3-2-2-4">
            <text:p><text:span text:style-name="functie"/></text:p>
            <text:p><text:span text:style-name="functie"/></text:p>
            <text:p><text:span text:style-name="ondertekening_naam">
            <text:span text:style-name="voornaam">Beuningen, 16 oktober 2024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4024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4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4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Kennisgeving verleende vergunning voor de collecte in de gemeente Beuningen namens het Nationaal Fonds Kinderhulp 14 tot en met 19 april 2025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244</meta:user-defined>
    <meta:user-defined meta:name="OVERHEIDop.GmbID/DC.identifier">gmb-2024-440244</meta:user-defined>
    <meta:user-defined meta:name="OVERHEIDop.versieInformatie"/>
  </office:meta>
</office:document-meta>
</file>