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op eigen terrein voor parkeren auto, Wolfert van Borsselenweg 95, 1181P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oktober 2024 een aanvraag voor een omgevingsvergunning ontvangen. De vergunning is aangevraagd voor het aanleggen van een in- en uitrit op eigen terrein voor parkeren auto op locatie Wolfert van Borsselenweg 95, 1181P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44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24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4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427</meta:user-defined>
    <meta:user-defined meta:name="DCTERMS.abstract">Betreft: aanvraag op locatie Wolfert van Borsselenweg 95, 1181PJ Amstelveen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op eigen terrein voor parkeren auto, Wolfert van Borsselenweg 95, 1181PJ Amstel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41</meta:user-defined>
    <meta:user-defined meta:name="OVERHEIDop.GmbID/DC.identifier">gmb-2024-440241</meta:user-defined>
    <meta:user-defined meta:name="OVERHEIDop.versieInformatie"/>
  </office:meta>
</office:document-meta>
</file>