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, startlocatie Uelserweg 153: mountainbiketocht (Boterkoek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, startlocatie Uelserweg 153 </text:p>
            <text:p text:style-name="common-al">
            <text:span text:style-name="nadrukvet">Wat:</text:span> mountainbiketocht (Boterkoektocht)</text:p>
            <text:p text:style-name="common-al">
            <text:span text:style-name="nadrukvet">Wanneer:</text:span> 03 nov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02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731</meta:user-defined>
    <meta:user-defined meta:name="DCTERMS.abstract">melding klein evenement mountainbiketocht (Boterkoektocht) </meta:user-defined>
    <dc:language>nl</dc:language>
    <meta:user-defined meta:name="OVERHEIDop.locatietype/OVERHEIDop.gebiedsmarkering">Punt</meta:user-defined>
    <meta:user-defined meta:name="DC.title">Gemeente Tubbergen - Melding klein evenement, Mander, startlocatie Uelserweg 153: mountainbiketocht (Boterkoektocht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237</meta:user-defined>
    <meta:user-defined meta:name="OVERHEIDop.GmbID/DC.identifier">gmb-2024-440237</meta:user-defined>
    <meta:user-defined meta:name="OVERHEIDop.versieInformatie"/>
  </office:meta>
</office:document-meta>
</file>