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goudrenet) aan Baron van Pallandtlaan 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tijdelijk plaatsen woonunit</text:span>
          </text:p>
            <text:p text:style-name="common-al">Omschrijving: aanvraag voor het kappen van een boom (goudrenet)</text:p>
            <text:p text:style-name="common-al">Locatie: Baron van Pallandtlaan 5</text:p>
            <text:p text:style-name="last-al">Datum ontvangst: 16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4023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3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3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goudrenet) aan Baron van Pallandtlaan 5 te Rozendaal</meta:user-defined>
    <meta:user-defined meta:name="DCTERMS.W3CDTF/DCTERMS.available">2024-10-18</meta:user-defined>
    <meta:user-defined meta:name="DCTERMS.W3CDTF/OVERHEIDop.jaargang">2024</meta:user-defined>
    <meta:user-defined meta:name="OVERHEIDop.publicationIssue">440236</meta:user-defined>
    <meta:user-defined meta:name="OVERHEIDop.GmbID/DC.identifier">gmb-2024-440236</meta:user-defined>
    <meta:user-defined meta:name="OVERHEIDop.versieInformatie"/>
  </office:meta>
</office:document-meta>
</file>