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23, 9918PB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oktober 2024 een besluit genomen op de aanvraag met zaaknummer Z2024-00003754 voor het kappen van een boom (slechte conditie) op de locatie Rijksweg 23, 9918PB Garrelsweer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23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54</meta:user-defined>
    <meta:user-defined meta:name="DCTERMS.abstract">16 oktober 2024 geweigerd voor het kappen van een boom (slechte conditie) op de locatie Rijksweg 23, 9918PB Garrelsweer.</meta:user-defined>
    <dc:language>nl</dc:language>
    <meta:user-defined meta:name="OVERHEIDop.locatietype/OVERHEIDop.gebiedsmarkering">Vlak</meta:user-defined>
    <meta:user-defined meta:name="DC.title">Kennisgeving besluit op aanvraag omgevingsvergunning Rijksweg 23, 9918PB Garrelswe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233</meta:user-defined>
    <meta:user-defined meta:name="OVERHEIDop.GmbID/DC.identifier">gmb-2024-440233</meta:user-defined>
    <meta:user-defined meta:name="OVERHEIDop.versieInformatie"/>
  </office:meta>
</office:document-meta>
</file>