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18e MTB toer- en wandeltocht Noord-Beveland – 5 januari 2025 – Diverse routes over Noord-Beveland met start en finish in de 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18<text:span text:style-name="sup">e</text:span> MTB toer- en wandeltocht Noord-Beveland op Diverse routes over Noord-Beveland met start en finish in de Voorstraat, Wissenkerke. Het evenement vindt plaats op 5 januari 2025.</text:p>
            <text:p text:style-name="common-al">Ons kenmerk: D24.333542</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iverse routes over Noord-Beveland met start en finish in de Voorstraat</text:p>
            <text:p text:style-name="common-al">
            <text:span text:style-name="nadrukvet">Datum bekendmaking besluit </text:span>
          </text:p>
            <text:p text:style-name="common-al">10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02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3542</meta:user-defined>
    <dc:language>nl</dc:language>
    <meta:user-defined meta:name="OVERHEIDop.locatietype/OVERHEIDop.gebiedsmarkering">Weg</meta:user-defined>
    <meta:user-defined meta:name="DC.title">Gemeente Noord-Beveland – verlening evenementenvergunning – 18e MTB toer- en wandeltocht Noord-Beveland – 5 januari 2025 – Diverse routes over Noord-Beveland met start en finish in de Voorstraat, Wissenkerke</meta:user-defined>
    <meta:user-defined meta:name="DCTERMS.W3CDTF/DCTERMS.available">2024-10-18</meta:user-defined>
    <meta:user-defined meta:name="DCTERMS.W3CDTF/OVERHEIDop.jaargang">2024</meta:user-defined>
    <meta:user-defined meta:name="OVERHEIDop.publicationIssue">440219</meta:user-defined>
    <meta:user-defined meta:name="OVERHEIDop.GmbID/DC.identifier">gmb-2024-440219</meta:user-defined>
    <meta:user-defined meta:name="OVERHEIDop.versieInformatie"/>
  </office:meta>
</office:document-meta>
</file>