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350, Koppieplein en thv Dorpsstraat 388 t/m 404 te Assendelft - Afwijken omgevingsplan ten behoeve van IGA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2974 - Afwijken omgevingsplan ten behoeve van IGA Feest - Evenementenvergunningen afgegeven onder nummer 8663842  - op de locatie Dorpsstraat 350, Koppieplein en thv Dorpsstraat 388 t/m 404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21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974</meta:user-defined>
    <dc:language>nl</dc:language>
    <meta:user-defined meta:name="DC.title">Buitenplanse Omgevingsplanactiviteit Regulier - Dorpsstraat 350, Koppieplein en thv Dorpsstraat 388 t/m 404 te Assendelft - Afwijken omgevingsplan ten behoeve van IGA Feest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839</meta:user-defined>
    <meta:user-defined meta:name="OVERHEIDop.publicationIssue">440213</meta:user-defined>
    <meta:user-defined meta:name="OVERHEIDop.GmbID/DC.identifier">gmb-2024-440213</meta:user-defined>
    <meta:user-defined meta:name="OVERHEIDop.versieInformatie"/>
  </office:meta>
</office:document-meta>
</file>