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leine Kreek 44, 3823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rookkanaal aan de zijgevel van de woning op het perceel Kleine Kreek 44, 3823 JX Amersfoort</text:span>
          </text:p>
            <text:p text:style-name="common-al">De vergunning is aangevraagd voor het plaatsen van een rookkanaal aan de zijgevel van de woning op het perceel Kleine Kreek 44, 3823 JX Amersfoort, met kenmerk CLZ-0000704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02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7</meta:user-defined>
    <dc:language>nl</dc:language>
    <meta:user-defined meta:name="OVERHEIDop.locatietype/OVERHEIDop.gebiedsmarkering">Punt</meta:user-defined>
    <meta:user-defined meta:name="DC.title">Amersfoort - Publicatie beslistermijn verlengen Kleine Kreek 44, 3823 JX Amersfoo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21</meta:user-defined>
    <meta:user-defined meta:name="OVERHEIDop.GmbID/DC.identifier">gmb-2024-44021</meta:user-defined>
    <meta:user-defined meta:name="OVERHEIDop.versieInformatie"/>
  </office:meta>
</office:document-meta>
</file>