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5 te Dokkum (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bben burgemeester en wethouders van de gemeente Noardeast-Fryslân een aanvraag ontvangen voor een omgevingsvergunning op locatie Gasthuisstraat 5 te Dokkum (002). De aanvraag is geregistreerd onder zaaknummer 2024-221339. De aanvraag betreft het aanleggen van kabels (4x10CU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2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1339</meta:user-defined>
    <meta:user-defined meta:name="DCTERMS.abstract">Aanvraag omgevingsvergunning voor het aanleggen van kabels (4x10CU) op locatie Gasthuisstraat 5 te Dokkum (00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Gasthuisstraat 5 te Dokkum (002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09</meta:user-defined>
    <meta:user-defined meta:name="OVERHEIDop.GmbID/DC.identifier">gmb-2024-440209</meta:user-defined>
    <meta:user-defined meta:name="OVERHEIDop.versieInformatie"/>
  </office:meta>
</office:document-meta>
</file>