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wezigheidsvergunning voor kansspelautomaten in café De Amstelbron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een aanvraag ontvangen voor een aanwezigheidsvergunning voor kansspelautomaten in café De Amstelbron op de locatie Kerkweg 117, 2941 BJ Lekkerkerk. De aanvraag is geregistreerd onder zaaknummer 1931147082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2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0821</meta:user-defined>
    <dc:language>nl</dc:language>
    <meta:user-defined meta:name="OVERHEIDop.locatietype/OVERHEIDop.gebiedsmarkering">Punt</meta:user-defined>
    <meta:user-defined meta:name="DC.title">Kennisgeving ontvangst aanvraag voor een aanwezigheidsvergunning voor kansspelautomaten in café De Amstelbron op de locatie Kerkweg 117, 2941 BJ Lekkerkerk</meta:user-defined>
    <meta:user-defined meta:name="DCTERMS.W3CDTF/DCTERMS.available">2024-10-18</meta:user-defined>
    <meta:user-defined meta:name="DCTERMS.W3CDTF/OVERHEIDop.jaargang">2024</meta:user-defined>
    <meta:user-defined meta:name="OVERHEIDop.publicationIssue">440208</meta:user-defined>
    <meta:user-defined meta:name="OVERHEIDop.GmbID/DC.identifier">gmb-2024-440208</meta:user-defined>
    <meta:user-defined meta:name="OVERHEIDop.versieInformatie"/>
  </office:meta>
</office:document-meta>
</file>