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Henric de Cranestraat 80B te Kuinr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8406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enric de Cranestraat 80B te Kuinr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87-XZ-DT nabij de Henric de Cranestraat te Kuinre, nabij nummer 80B een gehandicaptenparkeerplaats te realiseren voor de huidige bewoner van de Henric de Cranestraat 80B.</text:p>
            <text:p text:style-name="common-al">
            <text:span text:style-name="nadrukcur">Steenwijk, </text:span>
            <text:span text:style-name="nadrukcur">22 oktober </text:span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2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Henric de Cranestraat 80B te Kuin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Henric de Cranestraat 80B te Kuinr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206</meta:user-defined>
    <meta:user-defined meta:name="OVERHEIDop.GmbID/DC.identifier">gmb-2024-440206</meta:user-defined>
    <meta:user-defined meta:name="OVERHEIDop.versieInformatie"/>
  </office:meta>
</office:document-meta>
</file>