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ontwerp omgevingsvergunning, Voetbalvereniging "D.O.S. 1937" Schout Doddestraat 46 7671GT Vriezenveen, Wijzigen Horecavergunning (Alchoholwet) DOS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-volgende project:</text:p>
            <text:p text:style-name="common-al">
            <text:span text:style-name="nadrukvet">Waar?:</text:span> Voetbalvereniging "D.O.S. 1937" Schout Doddestraat 46 7671GT Vriezenveen</text:p>
            <text:p text:style-name="common-al">
            <text:span text:style-name="nadrukvet">Project?:</text:span> Wijzigen Horecavergunning (Alchoholwet) DOS37</text:p>
            <text:p text:style-name="common-al">De uitgebreide voorbereidingsprocedure van paragraaf 3.3 van de Wet algemene bepalingen omgevings-recht 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-voor eerst telefonisch een afspraak te maken.</text:p>
            <text:p text:style-name="common-al"/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-vuldige voorbereiding van het nog te nemen besluit.</text:p>
            <text:p text:style-name="common-al">-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020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0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0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TR-Z2024-001470</meta:user-defined>
    <meta:user-defined meta:name="DCTERMS.abstract">Wijzigen Horecavergunning (Alchoholwet) DOS37</meta:user-defined>
    <dc:language>nl</dc:language>
    <meta:user-defined meta:name="OVERHEIDop.locatietype/OVERHEIDop.gebiedsmarkering">Punt</meta:user-defined>
    <meta:user-defined meta:name="DC.title">Gemeente Twenterand - ontwerp omgevingsvergunning, Voetbalvereniging "D.O.S. 1937" Schout Doddestraat 46 7671GT Vriezenveen, Wijzigen Horecavergunning (Alchoholwet) DOS37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202</meta:user-defined>
    <meta:user-defined meta:name="OVERHEIDop.GmbID/DC.identifier">gmb-2024-440202</meta:user-defined>
    <meta:user-defined meta:name="OVERHEIDop.versieInformatie"/>
  </office:meta>
</office:document-meta>
</file>