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2-2023 00:00 hebben wij een aanvraag ontvangen voor het uitoefenen van het horecabedrijf (Pannenkoekerie) op het adres Rijksweg 18 7495RJ Ambt Delden. Deze aanvraag staat ingeschreven onder zaaknummer 00006126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0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12668</meta:user-defined>
    <meta:user-defined meta:name="DCTERMS.abstract">het uitoefenen van het horecabedrijf (Pannenkoekerie)</meta:user-defined>
    <dc:language>nl</dc:language>
    <meta:user-defined meta:name="OVERHEIDop.locatietype/OVERHEIDop.gebiedsmarkering">Punt</meta:user-defined>
    <meta:user-defined meta:name="DC.title">Op 18-12-2023 00:00 hebben wij een aanvraag ontvangen voor het uitoefenen van het horecabedrijf (Pannenkoekerie) op het adres Rijksweg 18 7495RJ Ambt Delden. Deze aanvraag staat ingeschreven onder zaaknummer 0000612668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02</meta:user-defined>
    <meta:user-defined meta:name="OVERHEIDop.GmbID/DC.identifier">gmb-2024-4402</meta:user-defined>
    <meta:user-defined meta:name="OVERHEIDop.versieInformatie"/>
  </office:meta>
</office:document-meta>
</file>