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ontheffing verleend, Stephensonstraat 10-50 2014KB Haarlem, 0392-2024-0132585, het plaatsen van bouwhekken, steiger, toilet en 4 containers, op 11-11-2024 t/m 02-04-2027,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2585</meta:user-defined>
    <meta:user-defined meta:name="DCTERMS.abstract">het plaatsen van bouwhekken, steiger, toilet en 4 containers</meta:user-defined>
    <dc:language>nl</dc:language>
    <meta:user-defined meta:name="OVERHEIDop.locatietype/OVERHEIDop.gebiedsmarkering">Punt</meta:user-defined>
    <meta:user-defined meta:name="DC.title">Gemeente Haarlem, rectificatie ontheffing verleend, Stephensonstraat 10-50 2014KB Haarlem, 0392-2024-0132585, het plaatsen van bouwhekken, steiger, toilet en 4 containers, op 11-11-2024 t/m 02-04-2027, verzonden 16-10-2024</meta:user-defined>
    <meta:user-defined meta:name="DCTERMS.W3CDTF/DCTERMS.available">2024-10-18</meta:user-defined>
    <meta:user-defined meta:name="DCTERMS.W3CDTF/OVERHEIDop.jaargang">2024</meta:user-defined>
    <meta:user-defined meta:name="OVERHEIDop.publicationIssue">440187</meta:user-defined>
    <meta:user-defined meta:name="OVERHEIDop.GmbID/DC.identifier">gmb-2024-440187</meta:user-defined>
    <meta:user-defined meta:name="OVERHEIDop.versieInformatie"/>
  </office:meta>
</office:document-meta>
</file>