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proces) voor het isoleren en met riet bedekken van een dak op locatie Bovenberg 64, 2861 BB Bergambacht</text:p>
      <text:section text:name="zakelijke-mededeling_id1-3-2" text:style-name="zakelijke-mededeling">
        <text:section text:name="zakelijke-mededeling-tekst_id1-3-2-1" text:style-name="zakelijke-mededeling-tekst">
          <text:section text:name="tekst_id1-3-2-1-1" text:style-name="tekst">
            <text:p text:style-name="common-al">Op 24-01-2024 heeft de gemeente een aanvraag omgevingsvergunning ontvangen voor het isoleren en met riet bedekken van een dak op locatie Bovenberg 64, 2861 BB Bergambacht  . De aanvraag is geregistreerd onder zaaknummer 19311286330.</text:p>
            <text:p text:style-name="common-al">
            
          </text:p>
            <text:p text:style-name="common-al">
            <text:span text:style-name="nadrukvet">Procedure</text:span>
          </text:p>
            <text:p text:style-name="common-al">De gemeente Krimpenerwaard heeft op 24-01-2024 een aanvraag voor een omgevingsvergunning ontvangen. De vergunning is aangevraagd voor het isoleren en met riet bedekken van een dak op locatie Bovenberg 64, 2861 BB Bergambacht. De aanvraag wordt behandeld volgens de reguliere procedure. Het betref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De aanvraag is geregistreerd onder zaaknummer 19311286330.</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text:p>
            <text:p text:style-name="common-al">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01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86330</meta:user-defined>
    <dc:language>nl</dc:language>
    <meta:user-defined meta:name="OVERHEIDop.locatietype/OVERHEIDop.gebiedsmarkering">Punt</meta:user-defined>
    <meta:user-defined meta:name="DC.title">Kennisgeving ontvangst aanvraag omgevingsvergunning (regulier proces) voor het isoleren en met riet bedekken van een dak op locatie Bovenberg 64, 2861 BB Bergambacht</meta:user-defined>
    <meta:user-defined meta:name="DCTERMS.W3CDTF/DCTERMS.available">2024-01-29</meta:user-defined>
    <meta:user-defined meta:name="DCTERMS.W3CDTF/OVERHEIDop.jaargang">2024</meta:user-defined>
    <meta:user-defined meta:name="OVERHEIDop.publicationIssue">44018</meta:user-defined>
    <meta:user-defined meta:name="OVERHEIDop.GmbID/DC.identifier">gmb-2024-44018</meta:user-defined>
    <meta:user-defined meta:name="OVERHEIDop.versieInformatie"/>
  </office:meta>
</office:document-meta>
</file>