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Linde 1-72, 2912N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4 een aanvraag om een omgevingsvergunning ontvangen. Het gaat over het opslaan van roerende zaken (containers, keet en toilet) ten behoeve van schilder- en herstelwerkzaamheden, op de parkeerplaatsen nabij de Linde 1-72 in Nieuwerkerk aan den IJssel. De aanvraag is geregistreerd onder kenmerk 2024-00021032. De aanvraag gaat over:</text:p>
            <text:list text:style-name="id1-3-2-1-1-2">
              <text:list-item text:style-override="id1-3-2-1-1-2-1">
                <text:number>•</text:number>
                <text:p text:style-name="al">opslaan roerende zaken</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017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7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7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032</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de Linde 1-72, 2912NE Nieuwerkerk aan den IJssel</meta:user-defined>
    <meta:user-defined meta:name="DCTERMS.W3CDTF/DCTERMS.available">2024-10-18</meta:user-defined>
    <meta:user-defined meta:name="DCTERMS.W3CDTF/OVERHEIDop.jaargang">2024</meta:user-defined>
    <meta:user-defined meta:name="OVERHEIDop.publicationIssue">440179</meta:user-defined>
    <meta:user-defined meta:name="OVERHEIDop.GmbID/DC.identifier">gmb-2024-440179</meta:user-defined>
    <meta:user-defined meta:name="OVERHEIDop.versieInformatie"/>
  </office:meta>
</office:document-meta>
</file>