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Gasthuisstraat 5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0-2024 hebben burgemeester en wethouders van de gemeente Noardeast-Fryslân een aanvraag ontvangen voor een omgevingsvergunning op locatie Gasthuisstraat 5 te Dokkum. De aanvraag is geregistreerd onder zaaknummer 2024-221322. De aanvraag betreft het aanleggen van kabel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40165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16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16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221322</meta:user-defined>
    <meta:user-defined meta:name="DCTERMS.abstract">Aanvraag omgevingsvergunning voor het aanleggen van kabels op locatie Gasthuisstraat 5 te Dokku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ntvangst aanvraag omgevingsvergunning Gasthuisstraat 5 te Dokkum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0165</meta:user-defined>
    <meta:user-defined meta:name="OVERHEIDop.GmbID/DC.identifier">gmb-2024-440165</meta:user-defined>
    <meta:user-defined meta:name="OVERHEIDop.versieInformatie"/>
  </office:meta>
</office:document-meta>
</file>