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melding Besluit activiteiten leefomgeving, Molenhei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 Welwater B.V.</text:p>
            <text:p text:style-name="common-al">Locatie:  Opwettenseweg 197, Nuenen</text:p>
            <text:p text:style-name="common-al">Activiteit:  Bodemenergiesysteem, de aanleg van een gesloten bodemenergiesysteem</text:p>
            <text:p text:style-name="common-al">Voor:   de woning aan de Molenheide 24 in Cranendonck</text:p>
            <text:p text:style-name="common-al">Datum melding: 29 juli 2024</text:p>
            <text:p text:style-name="common-al">DSO verzoeknummer: 20240729011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9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01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Z-2024-013982</meta:user-defined>
    <dc:language>nl</dc:language>
    <meta:user-defined meta:name="OVERHEIDop.locatietype/OVERHEIDop.gebiedsmarkering">Adres</meta:user-defined>
    <meta:user-defined meta:name="DC.title">Gemeente Cranendonck melding Besluit activiteiten leefomgeving, Molenheide 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64</meta:user-defined>
    <meta:user-defined meta:name="OVERHEIDop.GmbID/DC.identifier">gmb-2024-440164</meta:user-defined>
    <meta:user-defined meta:name="OVERHEIDop.versieInformatie"/>
  </office:meta>
</office:document-meta>
</file>