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95362288i9d849d1c-b16d-4dc9-a284-7d52cddbf6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Hertspieghelweg 12 aanleg gehandicaptenparkeerplaats kenteken CANTA-12-1</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CANTA-12-1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de aanvrager niet de beschikking heeft over een eigen parkeerplaats;</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CANTA-12-1 en het aanbrengen van ondersteunende markeringen (RVV 1990), in te stellen: een gehandicaptenparkeerplaats ter hoogte van perceel Hertspieghelweg 12 (parkeervaknummer 11857448817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27mm" svg:height="92.6mm"><draw:image xlink:href="Pictures/Afbeelding1195362288i9d849d1c-b16d-4dc9-a284-7d52cddbf6e1.png" xlink:type="simple"/></draw:frame></text:p>
            </text:section></draw:text-box></draw:frame>
          </text:p>
            <text:p text:style-name="common-al">Amsterdam, 16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16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6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6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rtspieghelweg 12 aanleg gehandicaptenparkeerplaats kenteken CANTA-12-1 - Hertspieghelweg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tspieghelweg 12 aanleg gehandicaptenparkeerplaats kenteken CANTA-12-1</meta:user-defined>
    <meta:user-defined meta:name="OVERHEIDop.verkeersbordcode">E6</meta:user-defined>
    <dc:language>nl</dc:language>
    <meta:user-defined meta:name="OVERHEIDop.locatietype/OVERHEIDop.gebiedsmarkering">Adres</meta:user-defined>
    <meta:user-defined meta:name="DC.title">Amsterdam West, verkeersbesluit Hertspieghelweg 12 aanleg gehandicaptenparkeerplaats kenteken CANTA-12-1</meta:user-defined>
    <meta:user-defined meta:name="DCTERMS.W3CDTF/DCTERMS.available">2024-10-18</meta:user-defined>
    <meta:user-defined meta:name="DCTERMS.W3CDTF/OVERHEIDop.jaargang">2024</meta:user-defined>
    <meta:user-defined meta:name="OVERHEIDop.publicationIssue">440163</meta:user-defined>
    <meta:user-defined meta:name="OVERHEIDop.GmbID/DC.identifier">gmb-2024-440163</meta:user-defined>
    <meta:user-defined meta:name="OVERHEIDop.versieInformatie"/>
  </office:meta>
</office:document-meta>
</file>