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laverweide 22 Noordbroek, aanvraag 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Klaverweide 22, 9635 CP Noordbroek, voor het vernieuwen van de bestaande aanbouw, 14 oktober 2024.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440161</text:span><text:line-break/><text:date style:data-style-name="dag" text:fixed="true" text:date-value="2024-10-18"/><text:line-break/><text:date style:data-style-name="jaar" text:fixed="true" text:date-value="2024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0161</text:span><text:date style:data-style-name="nicedate" text:fixed="true" text:date-value="2024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0161</text:span><text:date style:data-style-name="nicedate" text:fixed="true" text:date-value="2024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2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Klaverweide 22 Noordbroek, aanvraag vergunning</meta:user-defined>
    <meta:user-defined meta:name="DCTERMS.W3CDTF/DCTERMS.available">2024-10-18</meta:user-defined>
    <meta:user-defined meta:name="DCTERMS.W3CDTF/OVERHEIDop.jaargang">2024</meta:user-defined>
    <meta:user-defined meta:name="OVERHEIDop.publicationIssue">440161</meta:user-defined>
    <meta:user-defined meta:name="OVERHEIDop.GmbID/DC.identifier">gmb-2024-440161</meta:user-defined>
    <meta:user-defined meta:name="OVERHEIDop.versieInformatie"/>
  </office:meta>
</office:document-meta>
</file>