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10 tot 12 padelbanen op het perceel Spaceshuttle 5, 3824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10 tot 12 padelbanen op het perceel Spaceshuttle 5, 3824 ML Amersfoort</text:span>
          </text:p>
            <text:p text:style-name="common-al">De Gemeente Amersfoort heeft op 22-01-2024 een aanvraag voor een omgevingsvergunning ontvangen voor het aanleggen van 10 tot 12 padelbanen op het perceel Spaceshuttle 5, 3824 ML Amersfoort, met kenmerk CLZ-000087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1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701</meta:user-defined>
    <dc:language>nl</dc:language>
    <meta:user-defined meta:name="OVERHEIDop.locatietype/OVERHEIDop.gebiedsmarkering">Punt</meta:user-defined>
    <meta:user-defined meta:name="DC.title">Ontvangen aanvraag omgevingsvergunning voor het aanleggen van 10 tot 12 padelbanen op het perceel Spaceshuttle 5, 3824 ML Amersfoo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16</meta:user-defined>
    <meta:user-defined meta:name="OVERHEIDop.GmbID/DC.identifier">gmb-2024-44016</meta:user-defined>
    <meta:user-defined meta:name="OVERHEIDop.versieInformatie"/>
  </office:meta>
</office:document-meta>
</file>