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lompweg 52, 1393PM Nigtevecht - vervangen enkel glas voor dubbelglas (voor gehele kasteel huisnummer 46 t/m 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oktober 2024</text:p>
            <text:p text:style-name="common-al">Zaaknummer: Z2024-00001357</text:p>
            <text:p text:style-name="common-al">U kunt bezwaar maken tot en met 27 nov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nov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15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5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7</meta:user-defined>
    <meta:user-defined meta:name="DCTERMS.abstract">Betreft: Beschikking op aanvraag op locatie Klompweg 52, 1393PM Nigtevecht</meta:user-defined>
    <dc:language>nl</dc:language>
    <meta:user-defined meta:name="OVERHEIDop.locatietype/OVERHEIDop.gebiedsmarkering">Vlak</meta:user-defined>
    <meta:user-defined meta:name="DC.title">Gemeente Stichtse Vecht - Omgevingsvergunning Klompweg 52, 1393PM Nigtevecht - vervangen enkel glas voor dubbelglas (voor gehele kasteel huisnummer 46 t/m 56)</meta:user-defined>
    <meta:user-defined meta:name="OVERHEIDop.datumEindeReactietermijn">2024-11-27</meta:user-defined>
    <meta:user-defined meta:name="OVERHEIDop.terinzageleggingBG">https://jeleefomgeving.nl/inzien/823214527/31f857a0-8b9b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158</meta:user-defined>
    <meta:user-defined meta:name="OVERHEIDop.GmbID/DC.identifier">gmb-2024-440158</meta:user-defined>
    <meta:user-defined meta:name="OVERHEIDop.versieInformatie"/>
  </office:meta>
</office:document-meta>
</file>