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voor de verkoop van kerstbomen in de periode van 24 november 2024 tot en met 24 december 2024 op locatie Pastoor Hootsmansstraat 1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: Standplaatsvergunning: innemen van een standplaats (APV Beuningen, artikel 5:18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Pastoor Hootsmansstraat 12, 6644CD te Ewijk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>
            <text:p><text:span text:style-name="functie">Ontvangen op: 1 oktober 2024 </text:span></text:p>
          </text:section>
          <text:section text:name="ondertekening_id1-3-2-2-4">
            <text:p><text:span text:style-name="functie"/></text:p>
            <text:p>Een belanghebbende kan bezwaar maken tegen het genomen besluit. Het advies is om eerst telefonisch contact met de gemeente op te nemen als u vragen heeft.</text:p>
            <text:p><text:span text:style-name="functie"/></text:p>
            <text:p><text:span text:style-name="ondertekening_naam"><text:span text:style-name="voornaam">Beuningen, 16 oktober 2024 </text:span><text:span text:style-name="achternaam"/></text:span></text:p>
          </text:section>
          <text:section text:name="gegeven_id1-3-2-2-5" text:style-name="gegeven">
            <text:p text:style-name="dagtekening">
            <text:span text:style-name="plaats"/>
            <text:span text:style-name="datum"/>
          </text:p>
          </text:section>
          <text:section text:name="gegeven_id1-3-2-2-6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4015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standplaatsvergunning voor de verkoop van kerstbomen in de periode van 24 november 2024 tot en met 24 december 2024 op locatie Pastoor Hootsmansstraat 12 te Ewij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56</meta:user-defined>
    <meta:user-defined meta:name="OVERHEIDop.GmbID/DC.identifier">gmb-2024-440156</meta:user-defined>
    <meta:user-defined meta:name="OVERHEIDop.versieInformatie"/>
  </office:meta>
</office:document-meta>
</file>