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SO voor het afwijken van regels omgevingsplan en het uitvoeren van een werk (graven van een vijver t.b.v. de aanleg van een voedselbos) op Looerheideweg 21 5571T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anvraag voor een omgevingsvergunning DSO ontvangen:</text:p>
            <text:p text:style-name="common-al">Zaaknummer: 17244491</text:p>
            <text:p text:style-name="common-al">Ontvangstdatum aanvraag: 15-10-2024</text:p>
            <text:p text:style-name="common-al">Plaats/adres: Looerheideweg 21 5571TZ Bergeijk</text:p>
            <text:p text:style-name="common-al">Omschrijving: het afwijken van regels omgevingsplan en het uitvoeren van een werk (graven van een vijver t.b.v. de aanleg van een voedselbos)</text:p>
            <text:p text:style-name="common-al">Activiteit(en): Afwijken regels omgevingsplan, Werk of werkzaamheden uitvoeren</text:p>
            <text:p text:style-name="common-al">
            <text:span text:style-name="nadrukvet">Proces besluit op aanvraag</text:span>
          </text:p>
            <text:p text:style-name="common-al">Met dit bericht laat de gemeente u weten dat toestemming is aangevraagd voor een activiteit. Er is nog geen toestemming gegeven. De gemeente gaat de aanvraag beoordelen en neemt daarna een besluit. U kunt geen bezwaar maken tegen een aanvraag.</text:p>
            <text:p text:style-name="last-al">Wanneer de gemeente een besluit neemt, dan wordt dat besluit bekendgemaakt. In dat besluit staat of u bezwaar kunt maken of in beroep kunt gaan en of u het besluit kunt bekijken. Als de uitgebreide procedure wordt gevolgd, dan wordt eerst het ontwerpbesluit bekendgemaakt en kunt u dat bekijken. De gewone procedure duurt meestal 8 weken en de uitgebreide procedure duurt meestal 6 ma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01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491</meta:user-defined>
    <meta:user-defined meta:name="DCTERMS.abstract">afwijken van regels omgevingsplan en het uitvoeren van een werk (graven van een vijver t.b.v. de aanleg van een voedselbo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SO voor het afwijken van regels omgevingsplan en het uitvoeren van een werk (graven van een vijver t.b.v. de aanleg van een voedselbos) op Looerheideweg 21 5571TZ Bergeijk</meta:user-defined>
    <meta:user-defined meta:name="DCTERMS.W3CDTF/DCTERMS.available">2024-10-18</meta:user-defined>
    <meta:user-defined meta:name="DCTERMS.W3CDTF/OVERHEIDop.jaargang">2024</meta:user-defined>
    <meta:user-defined meta:name="OVERHEIDop.publicationIssue">440152</meta:user-defined>
    <meta:user-defined meta:name="OVERHEIDop.GmbID/DC.identifier">gmb-2024-440152</meta:user-defined>
    <meta:user-defined meta:name="OVERHEIDop.versieInformatie"/>
  </office:meta>
</office:document-meta>
</file>