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De Meent 15, 3621VS Breukelen - Vernieuwen van een bestaande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6 oktober 2024</text:p>
            <text:p text:style-name="common-al">Zaaknummer: Z2024-00001589</text:p>
            <text:p text:style-name="common-al">U kunt bezwaar maken tot en met 27 nov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7 nov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0145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145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145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89</meta:user-defined>
    <meta:user-defined meta:name="DCTERMS.abstract">Betreft: Beschikking op aanvraag op locatie De Meent 15, 3621VS Breukelen</meta:user-defined>
    <dc:language>nl</dc:language>
    <meta:user-defined meta:name="OVERHEIDop.locatietype/OVERHEIDop.gebiedsmarkering">Vlak</meta:user-defined>
    <meta:user-defined meta:name="DC.title">Gemeente Stichtse Vecht - Omgevingsvergunning De Meent 15, 3621VS Breukelen - Vernieuwen van een bestaande berging</meta:user-defined>
    <meta:user-defined meta:name="OVERHEIDop.datumEindeReactietermijn">2024-11-27</meta:user-defined>
    <meta:user-defined meta:name="OVERHEIDop.terinzageleggingBG">https://jeleefomgeving.nl/inzien/823214527/94333818-8b9a-11ef-a341-00505601200c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145</meta:user-defined>
    <meta:user-defined meta:name="OVERHEIDop.GmbID/DC.identifier">gmb-2024-440145</meta:user-defined>
    <meta:user-defined meta:name="OVERHEIDop.versieInformatie"/>
  </office:meta>
</office:document-meta>
</file>