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dhuisplein 100, 1506 MZ Zaandam - het wijzigen van he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743 - het wijzigen van het brandcompartiment -  - op de locatie Stadhuisplein 100, 1506 MZ Zaandam</text:p>
            <text:p text:style-name="common-al">Besluit verzonden: 16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14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743</meta:user-defined>
    <dc:language>nl</dc:language>
    <meta:user-defined meta:name="OVERHEIDop.locatietype/OVERHEIDop.gebiedsmarkering">Punt</meta:user-defined>
    <meta:user-defined meta:name="DC.title">Verleende omgevingsvergunning - Stadhuisplein 100, 1506 MZ Zaandam - het wijzigen van het brandcompartimen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44</meta:user-defined>
    <meta:user-defined meta:name="OVERHEIDop.GmbID/DC.identifier">gmb-2024-440144</meta:user-defined>
    <meta:user-defined meta:name="OVERHEIDop.versieInformatie"/>
  </office:meta>
</office:document-meta>
</file>