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Vijfhoevenlaan 25p, 4941BD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oktober 2024 een besluit genomen op de aanvraag met zaaknummer Z2023-00000742 voor 2 zorgappartementen in voormalig kinderdagverblijf op locatie Vijfhoevenlaan 25p en 25r, 4941BD Raamsdonksveer. De vergunning is verleend.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</text:p>
              </text:list-item>
              <text:list-item text:style-override="id1-3-2-1-1-2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1 november 2024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40142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14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14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742</meta:user-defined>
    <meta:user-defined meta:name="DCTERMS.abstract">Betreft: beschikking op aanvraag op locatie Vijfhoevenlaan 25p, 4941BD Raamsdonksveer</meta:user-defined>
    <dc:language>nl</dc:language>
    <meta:user-defined meta:name="OVERHEIDop.locatietype/OVERHEIDop.gebiedsmarkering">Punt</meta:user-defined>
    <meta:user-defined meta:name="DC.title">Kennisgeving besluit op beschikking op aanvraag, Vijfhoevenlaan 25p, 4941BD Raamsdonksveer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0142</meta:user-defined>
    <meta:user-defined meta:name="OVERHEIDop.GmbID/DC.identifier">gmb-2024-440142</meta:user-defined>
    <meta:user-defined meta:name="OVERHEIDop.versieInformatie"/>
  </office:meta>
</office:document-meta>
</file>