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Fietselfstedentocht / door centrum van Leeuwarden en een route door de gemeente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de Fietselfstedentocht door het centrum van Leeuwarden en een route door de gemeente Leeuwarden 20 mei 2024.</text:span>
          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01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 -2024-000569</meta:user-defined>
    <dc:language>nl</dc:language>
    <meta:user-defined meta:name="OVERHEIDop.locatietype/OVERHEIDop.gebiedsmarkering">Lijn</meta:user-defined>
    <meta:user-defined meta:name="DC.title">Verklaring van geen bezwaar voor Fietselfstedentocht / door centrum van Leeuwarden en een route door de gemeente Leeuward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14</meta:user-defined>
    <meta:user-defined meta:name="OVERHEIDop.GmbID/DC.identifier">gmb-2024-44014</meta:user-defined>
    <meta:user-defined meta:name="OVERHEIDop.versieInformatie"/>
  </office:meta>
</office:document-meta>
</file>