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ouwersstraat 137 2013WK Haarlem, 0392-2024-0119890, het aan de voorzijde uitbouwen van de bestaande dakopbouw, verzonden 16-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13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3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3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9890</meta:user-defined>
    <meta:user-defined meta:name="DCTERMS.abstract">het aan de voorzijde uitbouwen van de bestaande dakopbouw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Brouwersstraat 137 2013WK Haarlem, 0392-2024-0119890, het aan de voorzijde uitbouwen van de bestaande dakopbouw, verzonden 16-10-2024</meta:user-defined>
    <meta:user-defined meta:name="DCTERMS.W3CDTF/DCTERMS.available">2024-10-18</meta:user-defined>
    <meta:user-defined meta:name="DCTERMS.W3CDTF/OVERHEIDop.jaargang">2024</meta:user-defined>
    <meta:user-defined meta:name="OVERHEIDop.publicationIssue">440135</meta:user-defined>
    <meta:user-defined meta:name="OVERHEIDop.GmbID/DC.identifier">gmb-2024-440135</meta:user-defined>
    <meta:user-defined meta:name="OVERHEIDop.versieInformatie"/>
  </office:meta>
</office:document-meta>
</file>