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Rijksstraatweg 22, 3921AJ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, Rijksstraatweg 22, 3921AJ Elst Ut. Aanvraagnummer: Z2024-00000288. Indieningsdatum: 15 okto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01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8</meta:user-defined>
    <meta:user-defined meta:name="DCTERMS.abstract">Betreft: Aanvraag op locatie Rijksstraatweg 22, 3921AJ Elst Ut</meta:user-defined>
    <dc:language>nl</dc:language>
    <meta:user-defined meta:name="OVERHEIDop.locatietype/OVERHEIDop.gebiedsmarkering">Vlak</meta:user-defined>
    <meta:user-defined meta:name="DC.title">Aanvraag vergunning voor Het kappen van een boom, Rijksstraatweg 22, 3921AJ Elst U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33</meta:user-defined>
    <meta:user-defined meta:name="OVERHEIDop.GmbID/DC.identifier">gmb-2024-440133</meta:user-defined>
    <meta:user-defined meta:name="OVERHEIDop.versieInformatie"/>
  </office:meta>
</office:document-meta>
</file>