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oor toepassing van de uniforme openbare voorbereidingsprocedure conform afdeling 3.4 Awb bij aangewezen gevallen voor Bopa’s </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het bepaalde in artikel 4:81 Awb;</text:p>
            <text:p text:style-name="al"/>
            <text:p text:style-name="al">Overwegende dat;</text:p>
            <text:p text:style-name="al">Het wenselijk is om een beleidsregel vast te stellen voor het van toepassing verklaren van de uniforme openbare voorbereidingsprocedure (hierna: uitgebreide procedure) van afdeling 3.4 van de Algemene wet bestuursrecht (Awb) bij de aanvraag voor een omgevingsvergunning voor een buitenplanse omgevingsplanactiviteit (hierna: Bopa) op basis van artikel 16.65, vierde lid van de Omgevingswet voor bepaalde aangewezen gevallen;</text:p>
            <text:p text:style-name="al"/>
            <text:p text:style-name="al">BESLUITEN:</text:p>
            <text:p text:style-name="al">Vast te stellen de volgende beleidsregel: <text:span text:style-name="nadrukvet">‘toepassing van de uniforme openbare voorbereidingsprocedure conform afdeling 3.4 </text:span><text:span text:style-name="nadrukvet">Awb</text:span><text:span text:style-name="nadrukvet"> bij aangewezen gevallen voor </text:span><text:span text:style-name="nadrukvet">Bopa’s</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tiviteiten waarbij de uitgebreide procedure conform afdeling 3.4 Awb van toepassing is op een aanvraag voor een omgevingsvergunning voor een Bopa</text:p>
            <text:p text:style-name="al">Gelet op de aanzienlijke gevolgen voor de fysieke leefomgeving en de bedenkingen van belanghebbenden die doorgaans aanwezig zijn bij aanvragen om een omgevingsvergunning voor een Bopa ten behoeve van onderstaande activiteiten doorlopen dergelijke aanvragen in beginsel de uitgebreide procedure, zoals bedoeld in afdeling 3.4 Awb:</text:p>
            <text:list text:style-name="id1-3-2-2-1-3">
              <text:list-item text:style-override="id1-3-2-2-1-3-1">
                <text:number>a.</text:number>
                <text:p text:style-name="al">Het oprichten van een antenne-installatie met een hoogte van meer dan 40m;</text:p>
              </text:list-item>
              <text:list-item text:style-override="id1-3-2-2-1-3-2">
                <text:number>b.</text:number>
                <text:p text:style-name="al">Het oprichten van één of meerdere windturbines;</text:p>
              </text:list-item>
              <text:list-item text:style-override="id1-3-2-2-1-3-3">
                <text:number>c.</text:number>
                <text:p text:style-name="al">Het aanleggen van grondgebonden zonneparken;</text:p>
              </text:list-item>
              <text:list-item text:style-override="id1-3-2-2-1-3-4">
                <text:number>d.</text:number>
                <text:p text:style-name="al">Het realiseren van nieuwe en/of uitbreiden van bestaande bedrijven met dezelfde dan wel een zwaardere milieubelastende activiteit met een grotere impact op de fysieke leefomgeving;</text:p>
              </text:list-item>
              <text:list-item text:style-override="id1-3-2-2-1-3-5">
                <text:number>e.</text:number>
                <text:p text:style-name="al">Het uitbreiden van een intensieve veehouderij in landelijk gebied.</text:p>
              </text:list-item>
            </text:list>
          </text:section>
          <text:section text:name="artikel_id1-3-2-2-2" text:style-name="artikel">
            <text:p text:style-name="artikel_kop_titel"><text:span text:style-name="artikel_kop_label">Artikel</text:span> <text:span text:style-name="artikel_kop_nr">2</text:span> Activiteiten waarbij de uitgebreide procedure conform afdeling 3.4 Awb van toepassing kan worden verklaard op een aanvraag voor een omgevingsvergunning voor een Bopa</text:p>
            <text:p text:style-name="al">Het college kan de uitgebreide procedure, zoals bedoeld in afdeling 3.4 Awb van toepassing verklaren bij de aanvraag van een omgevingsvergunning voor een Bopa in de volgende gevallen: activiteiten die aanzienlijke gevolgen hebben op straatniveau, op buurtniveau, op wijkniveau of stadsniveau en waarbij verwacht wordt dat verschillende belanghebbenden bedenkingen hebben.</text:p>
          </text:section>
          <text:section text:name="artikel_id1-3-2-2-3" text:style-name="artikel">
            <text:p text:style-name="artikel_kop_titel"><text:span text:style-name="artikel_kop_label">Artikel</text:span> <text:span text:style-name="artikel_kop_nr">3</text:span> Vastgestelde ontwikkelkaders of gebiedsvisie</text:p>
            <text:p text:style-name="al">In afwijking van het bepaalde in artikel 2 kan het college besluiten </text:p>
            <text:p text:style-name="al">de uitgebreide procedure niet van toepassing te verklaren als de aanzienlijke gevolgen voor de omgeving en de belangen van de verschillende belanghebbenden door het bevoegd gezag al afgewogen zijn bij het vaststellen van ontwikkelkaders voor een locatie of een gebiedsvisie. Bij de ontwikkelkaders of gebiedsvisie is het een vereiste dat een onderbouwing hoe voldaan is aan de eisen met betrekking tot ‘een evenwichtige toedeling van functies aan locaties’ onderdeel is van deze ontwikkelkaders of gebiedsvisie. Met de omgevingsvergunning voor een Bopa wordt uitvoering gegeven aan deze vastgestelde ontwikkelkaders of gebiedsvisie.</text:p>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op de derde dag na bekendmaking in het Elektronisch Gemeenteblad. </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Toepassing uniforme openbare voorbereidingsprocedure conform afdeling 3.4 Awb bij aangewezen gevallen voor Bopa’s’.</text:p>
            <text:p text:style-name="al"/>
          </text:section>
        </text:section>
        <text:section text:name="regeling-sluiting_id1-3-2-3" text:style-name="regeling-sluiting">
          <text:section text:name="ondertekening_id1-3-2-3-1">
            <text:p><text:span text:style-name="functie">Aldus besloten door burgemeester en wethouders van Roosendaal op 14 oktober 2024,</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013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3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3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4.81 van de Wijzigingswet Algemene wet bestuursrecht en enkele andere wetten (nieuwe omgevingsrecht en nadeelcompensatierecht)]|[1.0:c:BWBR0044962&amp;artikel=4.81&amp;g=2024-01-01</meta:user-defined>
    <meta:user-defined meta:name="OVERHEIDop.referentienummer">1046979</meta:user-defined>
    <meta:user-defined meta:name="DCTERMS.alternative">Toepassing uniforme openbare voorbereidingsprocedure conform afdeling 3.4 Awb bij aangewezen gevallen voor Bopa’s</meta:user-defined>
    <dc:language>nl</dc:language>
    <meta:user-defined meta:name="OVERHEIDop.locatietype/OVERHEIDop.gebiedsmarkering">Gemeente</meta:user-defined>
    <meta:user-defined meta:name="DC.title">Beleidsregel voor toepassing van de uniforme openbare voorbereidingsprocedure conform afdeling 3.4 Awb bij aangewezen gevallen voor Bopa’s</meta:user-defined>
    <meta:user-defined meta:name="DCTERMS.W3CDTF/DCTERMS.available">2024-10-18</meta:user-defined>
    <meta:user-defined meta:name="DCTERMS.W3CDTF/OVERHEIDop.jaargang">2024</meta:user-defined>
    <meta:user-defined meta:name="OVERHEIDop.publicationIssue">440131</meta:user-defined>
    <meta:user-defined meta:name="OVERHEIDop.betreftRegeling">CVDR725666_1</meta:user-defined>
    <meta:user-defined meta:name="xs:date/OVERHEIDop.startdatum">2024-10-21</meta:user-defined>
    <meta:user-defined meta:name="OVERHEIDop.GmbID/DC.identifier">gmb-2024-440131</meta:user-defined>
    <meta:user-defined meta:name="OVERHEIDop.versieInformatie"/>
  </office:meta>
</office:document-meta>
</file>