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voort 28, 3958CT Amerongen, plaatsen 24 (Terracotta) zonnepanelen op westzijde en 2 op oostzijde van het dak (RX2024-00002297, 16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andvoort 28, 3958CT Amerongen, plaatsen 24 (Terracotta) zonnepanelen op westzijde en 2 op oostzijde van het dak (RX2024-00002297, 15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012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2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2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297</meta:user-defined>
    <meta:user-defined meta:name="DCTERMS.abstract">Zandvoort 28, 3958CT Amerongen, plaatsen 24 (Terracotta) zonnepanelen op westzijde en 2 op oostzijde van het dak (RX2024-00002297, 15 oktober 2024)</meta:user-defined>
    <dc:language>nl</dc:language>
    <meta:user-defined meta:name="OVERHEIDop.locatietype/OVERHEIDop.gebiedsmarkering">Vlak</meta:user-defined>
    <meta:user-defined meta:name="DC.title">Gemeente Utrechtse Heuvelrug, verleende omgevingsvergunning - Zandvoort 28, 3958CT Amerongen, plaatsen 24 (Terracotta) zonnepanelen op westzijde en 2 op oostzijde van het dak (RX2024-00002297, 16 oktober 2024)</meta:user-defined>
    <meta:user-defined meta:name="DCTERMS.W3CDTF/DCTERMS.available">2024-10-18</meta:user-defined>
    <meta:user-defined meta:name="DCTERMS.W3CDTF/OVERHEIDop.jaargang">2024</meta:user-defined>
    <meta:user-defined meta:name="OVERHEIDop.publicationIssue">440121</meta:user-defined>
    <meta:user-defined meta:name="OVERHEIDop.GmbID/DC.identifier">gmb-2024-440121</meta:user-defined>
    <meta:user-defined meta:name="OVERHEIDop.versieInformatie"/>
  </office:meta>
</office:document-meta>
</file>