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 GROENEWOUD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Groenewouddreef 4 Vught, bouwen van een draagconstructie voor plaatsen zonnepanelen, Z24-277552.</text:p>
            <text:p text:style-name="last-al">Brief is verzonden op 15 okto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011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 GROENEWOUD 4 VUG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117</meta:user-defined>
    <meta:user-defined meta:name="OVERHEIDop.GmbID/DC.identifier">gmb-2024-440117</meta:user-defined>
    <meta:user-defined meta:name="OVERHEIDop.versieInformatie"/>
  </office:meta>
</office:document-meta>
</file>