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Noord IJsseldijk 91a, 3402PG IJsselstein</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verzoek ontvangen voor het stellen van een maatwerkvoorschrift voor het bedrijf op het adres Noord IJsseldijk 91a, 3402PG IJsselstein. Het gaat om een maatwerkvoorschrift voor het gebruik wijzigen van het bedrijfspand.</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4-111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011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1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1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1590</meta:user-defined>
    <dc:language>nl</dc:language>
    <meta:user-defined meta:name="OVERHEIDop.locatietype/OVERHEIDop.gebiedsmarkering">Vlak</meta:user-defined>
    <meta:user-defined meta:name="DC.title">Verzoek maatwerk ontvangen, Noord IJsseldijk 91a, 3402PG IJsselstein</meta:user-defined>
    <meta:user-defined meta:name="DCTERMS.W3CDTF/DCTERMS.available">2024-10-18</meta:user-defined>
    <meta:user-defined meta:name="DCTERMS.W3CDTF/OVERHEIDop.jaargang">2024</meta:user-defined>
    <meta:user-defined meta:name="OVERHEIDop.publicationIssue">440115</meta:user-defined>
    <meta:user-defined meta:name="OVERHEIDop.GmbID/DC.identifier">gmb-2024-440115</meta:user-defined>
    <meta:user-defined meta:name="OVERHEIDop.versieInformatie"/>
  </office:meta>
</office:document-meta>
</file>