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en het aanleggen van een uitrit op het perceel Zuiderzeestraatweg West 129C  8085 AD Doornspijk </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oktober 2024 een omgevingsvergunning verleend voor het bouwen van een woning en het aanleggen van een uitrit op het perceel Zuiderzeestraatweg West 129C 8085 AD Doornspijk . De vergunning staat geregistreerd onder zaaknummer Z2024-00001081.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011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1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1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81</meta:user-defined>
    <meta:user-defined meta:name="DCTERMS.abstract">Betreft: Beschikking op aanvraag op locatie Zuiderzeestraatweg West 129 C  8085 AD Doornspijk </meta:user-defined>
    <dc:language>nl</dc:language>
    <meta:user-defined meta:name="OVERHEIDop.locatietype/OVERHEIDop.gebiedsmarkering">Vlak</meta:user-defined>
    <meta:user-defined meta:name="DC.title">Verleende omgevingsvergunning voor het bouwen van een woning en het aanleggen van een uitrit op het perceel Zuiderzeestraatweg West 129C  8085 AD Doornspijk</meta:user-defined>
    <meta:user-defined meta:name="DCTERMS.W3CDTF/DCTERMS.available">2024-10-18</meta:user-defined>
    <meta:user-defined meta:name="DCTERMS.W3CDTF/OVERHEIDop.jaargang">2024</meta:user-defined>
    <meta:user-defined meta:name="OVERHEIDop.publicationIssue">440111</meta:user-defined>
    <meta:user-defined meta:name="OVERHEIDop.GmbID/DC.identifier">gmb-2024-440111</meta:user-defined>
    <meta:user-defined meta:name="OVERHEIDop.versieInformatie"/>
  </office:meta>
</office:document-meta>
</file>