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ouwzoom 24, 1541 TX Koog aan de Zaan - het plaatsen va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770 - het plaatsen van dakkapel aan de voorzijde van de woning -   - op de locatie Gouwzoom 24, 1541 TX Koog aan de Zaan</text:p>
            <text:p text:style-name="common-al">Besluit verzonden: 25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1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70</meta:user-defined>
    <dc:language>nl</dc:language>
    <meta:user-defined meta:name="OVERHEIDop.locatietype/OVERHEIDop.gebiedsmarkering">Punt</meta:user-defined>
    <meta:user-defined meta:name="DC.title">Verleende omgevingsvergunning - Gouwzoom 24, 1541 TX Koog aan de Zaan - het plaatsen van dakkapel aan de voorzijde van de wo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11</meta:user-defined>
    <meta:user-defined meta:name="OVERHEIDop.GmbID/DC.identifier">gmb-2024-44011</meta:user-defined>
    <meta:user-defined meta:name="OVERHEIDop.versieInformatie"/>
  </office:meta>
</office:document-meta>
</file>