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ussen Rode Ring 27 en 31, 1566 HR Assendelft - het bouwen van een bedrijfsgebouw en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966 - het bouwen van een bedrijfsgebouw en aanleggen uitrit -  - op de locatie tussen Rode Ring 27 en 31, 1566 HR Assendelft</text:p>
            <text:p text:style-name="common-al">Besluit verzonden: 16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010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0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0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966</meta:user-defined>
    <dc:language>nl</dc:language>
    <meta:user-defined meta:name="OVERHEIDop.locatietype/OVERHEIDop.gebiedsmarkering">Vlak</meta:user-defined>
    <meta:user-defined meta:name="DC.title">Verleende omgevingsvergunning - tussen Rode Ring 27 en 31, 1566 HR Assendelft - het bouwen van een bedrijfsgebouw en aanleggen uitrit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107</meta:user-defined>
    <meta:user-defined meta:name="OVERHEIDop.GmbID/DC.identifier">gmb-2024-440107</meta:user-defined>
    <meta:user-defined meta:name="OVERHEIDop.versieInformatie"/>
  </office:meta>
</office:document-meta>
</file>