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jaarrond recreatief verhuren van het Skriuwersarkje - Drachtster Heawei 19, 9215VS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ster Heawei 19, 9215VS De Veenhoop, afwijken omgevingsplan voor jaarrond recreatief verhuren van het Skriuwersarkje, ontvangen: 16 oktober 2024. De aanvraag is geregistreerd onder zaaknummer Z2024-000025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010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0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0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26</meta:user-defined>
    <meta:user-defined meta:name="DCTERMS.abstract">Aanvraag omgevingsvergunning: Drachtster Heawei 19, 9215VS De Veenhoop, afwijken omgevingsplan voor jaarrond recreatief verhuren van het Skriuwersarkje, ontvangen: 16 oktober 2024, zaaknummer: Z2024-00002526</meta:user-defined>
    <dc:language>nl</dc:language>
    <meta:user-defined meta:name="OVERHEIDop.locatietype/OVERHEIDop.gebiedsmarkering">Vlak</meta:user-defined>
    <meta:user-defined meta:name="DC.title">Gemeente Smallingerland - aanvraag omgevingsvergunning - afwijken omgevingsplan voor jaarrond recreatief verhuren van het Skriuwersarkje - Drachtster Heawei 19, 9215VS De Veenhoop</meta:user-defined>
    <meta:user-defined meta:name="DCTERMS.W3CDTF/DCTERMS.available">2024-10-18</meta:user-defined>
    <meta:user-defined meta:name="DCTERMS.W3CDTF/OVERHEIDop.jaargang">2024</meta:user-defined>
    <meta:user-defined meta:name="OVERHEIDop.publicationIssue">440106</meta:user-defined>
    <meta:user-defined meta:name="OVERHEIDop.GmbID/DC.identifier">gmb-2024-440106</meta:user-defined>
    <meta:user-defined meta:name="OVERHEIDop.versieInformatie"/>
  </office:meta>
</office:document-meta>
</file>