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recht van opstal en vestigen erfdienstbaarheid met Enexis, nabij Vooreind 3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het vestigen van een opstalrecht en het vestigen van een erfdienstbaarheid aan te gaan met Enexis voor het plaatsen van een trafo, nabij de Vooreind 3a, kadastraal bekend als Gemeente Hooge en Lage Mierde, sectie H, nummer 562. </text:p>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et vestigen van een recht van opstal en een erfdienstbaarheid.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Enexis de enige serieuze gegadigde is.</text:p>
            <text:p text:style-name="al"/>
            <text:p text:style-name="tussenkopcur">Argumenten</text:p>
            <text:p text:style-name="al">De gemeente wenst op het perceel Gemeente Hooge en Lage Mierde, sectie H, nummer 562 een trafo te plaatsen. Enexis is de enige partij die in deze gemeente voor aansluiting en verdeling van elektriciteit kan zorgen. Enexis wordt daarom aangemerkt als de enige serieuze gegadigde die in aanmerking komt ten behoeven waarvan een recht van opstal en erfdienstbaarheid gevestigd kan worden. </text:p>
            <text:p text:style-name="al"/>
            <text:p text:style-name="tussenkopcur">Termijn reactie</text:p>
            <text:p text:style-name="al">De gemeente Reusel-De Mierden zal 20 kalenderdagen na de datum van deze publicatie in het Gemeenteblad (www.officielebekendmakingen.nl) en op de gemeentelijke website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het voorgenomen vestigen van recht van opstal en erfdienstbaarheid en/of daarop enige vordering tot schadevergoeding of welke andere aanspraak dan ook te baseren, althans heeft u uw rechten daarop verwerkt. De gemeente Reusel-De Mierden en Enexis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p><text:span text:style-name="functie">Reusel-De Mierden, 1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1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genomen vestiging recht van opstal en vestigen erfdienstbaarheid met Enexis, nabij Vooreind 3a</meta:user-defined>
    <meta:user-defined meta:name="DCTERMS.W3CDTF/DCTERMS.available">2024-10-21</meta:user-defined>
    <meta:user-defined meta:name="DCTERMS.W3CDTF/OVERHEIDop.jaargang">2024</meta:user-defined>
    <meta:user-defined meta:name="OVERHEIDop.publicationIssue">440105</meta:user-defined>
    <meta:user-defined meta:name="OVERHEIDop.GmbID/DC.identifier">gmb-2024-440105</meta:user-defined>
    <meta:user-defined meta:name="OVERHEIDop.versieInformatie"/>
  </office:meta>
</office:document-meta>
</file>