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Akkerplein 45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840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Akkerplein 4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78-LS-DD nabij het Akkerplein te Steenwijk, nabij nummer 45 een gehandicaptenparkeerplaats te realiseren voor de huidige bewoner van het Akkerplein 45.</text:p>
            <text:p text:style-name="common-al">
            <text:span text:style-name="nadrukcur">Steenwijk, </text:span>
            <text:span text:style-name="nadrukcur">22 oktober </text:span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10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Akkerplein 4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Akkerplein 45 te Steenwij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104</meta:user-defined>
    <meta:user-defined meta:name="OVERHEIDop.GmbID/DC.identifier">gmb-2024-440104</meta:user-defined>
    <meta:user-defined meta:name="OVERHEIDop.versieInformatie"/>
  </office:meta>
</office:document-meta>
</file>