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OMGEVINGSPLAN – KASTANJELAAN 10 EN 12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astanjelaan 10 en 12 Helvoirt, verbouwen van de dr. Landmanschool en het toevoegen van (zorg)woningen, Z24-280057.</text:p>
            <text:p text:style-name="common-al"/>
            <text:p text:style-name="common-al">De vergunning is verzonden op 14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01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UGHT – VERLEENDE OMGEVINGSVERGUNNING TECHNISCH BOUWEN OMGEVINGSPLAN – KASTANJELAAN 10 EN 12 HELVOIRT</meta:user-defined>
    <meta:user-defined meta:name="DCTERMS.W3CDTF/DCTERMS.available">2024-10-23</meta:user-defined>
    <meta:user-defined meta:name="DCTERMS.W3CDTF/OVERHEIDop.jaargang">2024</meta:user-defined>
    <meta:user-defined meta:name="OVERHEIDop.publicationIssue">440103</meta:user-defined>
    <meta:user-defined meta:name="OVERHEIDop.GmbID/DC.identifier">gmb-2024-440103</meta:user-defined>
    <meta:user-defined meta:name="OVERHEIDop.versieInformatie"/>
  </office:meta>
</office:document-meta>
</file>