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 dakkappellen , Bandoengstraat 40, 7535 CB Enschede, Bandoengstraat 40 e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Bandoengstraat  40 en 42</text:span> (0153Z2023122800024): het plaatsen van  dakkappellen  (ingediend d.d. 25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0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800024</meta:user-defined>
    <meta:user-defined meta:name="DCTERMS.abstract">Projectomschrijving: Dakkappel achterzijde plaatsen gezamenlijk met buren  Dakkapel voorzijde plaatsen alleen op nummer 40, identiek aan bestaande dakkapel op nummer 42, Toelichting: E.e.a. is kort overlegd op 4 en 5 december met de stadsbouwmeester en de gemeen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plaatsen van  dakkappellen , Bandoengstraat 40, 7535 CB Enschede, Bandoengstraat 40 en 42</meta:user-defined>
    <meta:user-defined meta:name="DCTERMS.W3CDTF/DCTERMS.available">2024-01-10</meta:user-defined>
    <meta:user-defined meta:name="DCTERMS.W3CDTF/OVERHEIDop.jaargang">2024</meta:user-defined>
    <meta:user-defined meta:name="OVERHEIDop.publicationIssue">4401</meta:user-defined>
    <meta:user-defined meta:name="OVERHEIDop.GmbID/DC.identifier">gmb-2024-4401</meta:user-defined>
    <meta:user-defined meta:name="OVERHEIDop.versieInformatie"/>
  </office:meta>
</office:document-meta>
</file>