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Peebos 21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voor Peebos 21A, 9865 TG Opende, op grond van het Besluit</text:p>
            <text:p text:style-name="common-al">activiteiten leefomgeving (Bal), te hebben ontvangen voor het opslaan van diesel in een bovengrondse opslagtank.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Postbus 100, 9350 AC Leek, telefoonnummer 1405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009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0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8102</meta:user-defined>
    <dc:language>nl</dc:language>
    <meta:user-defined meta:name="OVERHEIDop.locatietype/OVERHEIDop.gebiedsmarkering">Punt</meta:user-defined>
    <meta:user-defined meta:name="DC.title">Melding Besluit activiteiten leefomgeving (Bal) - Peebos 21A in Opend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098</meta:user-defined>
    <meta:user-defined meta:name="OVERHEIDop.GmbID/DC.identifier">gmb-2024-440098</meta:user-defined>
    <meta:user-defined meta:name="OVERHEIDop.versieInformatie"/>
  </office:meta>
</office:document-meta>
</file>