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KAPPEN –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Jagersboschlaan Vught Kloostergoed Theresia, kappen van 114 houtopstanden, Z24-2831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009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KAPPEN – JAGERSBOSCHLAAN VUG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090</meta:user-defined>
    <meta:user-defined meta:name="OVERHEIDop.GmbID/DC.identifier">gmb-2024-440090</meta:user-defined>
    <meta:user-defined meta:name="OVERHEIDop.versieInformatie"/>
  </office:meta>
</office:document-meta>
</file>