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03 Ledeackerstraat  (sectie AF nr 5149) te Tilburg, kappen van een boom, verzonden 2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03 - B - Ledeackerstraat (sectie AF nr 51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00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603 Ledeackerstraat  (sectie AF nr 5149) te Tilburg, kappen van een boom, verzonden 25 januari 2024.</meta:user-defined>
    <meta:user-defined meta:name="DCTERMS.W3CDTF/DCTERMS.available">2024-01-29</meta:user-defined>
    <meta:user-defined meta:name="DCTERMS.W3CDTF/OVERHEIDop.jaargang">2024</meta:user-defined>
    <meta:user-defined meta:name="OVERHEIDop.externeBijlage">situatietekening|exb-2024-4026</meta:user-defined>
    <meta:user-defined meta:name="OVERHEIDop.publicationIssue">44009</meta:user-defined>
    <meta:user-defined meta:name="OVERHEIDop.GmbID/DC.identifier">gmb-2024-44009</meta:user-defined>
    <meta:user-defined meta:name="OVERHEIDop.versieInformatie"/>
  </office:meta>
</office:document-meta>
</file>