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knappen van woningen, Hoge Hondstraat 90 t/m 132, 7415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Hoge Hondstraat 90 t/m 132, 7415 Deventer</text:p>
            <text:p text:style-name="common-al">
            <text:span text:style-name="nadrukvet">Zaakomschrijving:</text:span> het opknappen van woningen</text:p>
            <text:p text:style-name="common-al">
            <text:span text:style-name="nadrukvet">Zaaknummer:</text:span> Z2024-000087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0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79</meta:user-defined>
    <meta:user-defined meta:name="DCTERMS.abstract">het opknappen va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knappen van woningen, Hoge Hondstraat 90 t/m 132, 7415 Devent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74</meta:user-defined>
    <meta:user-defined meta:name="OVERHEIDop.GmbID/DC.identifier">gmb-2024-440074</meta:user-defined>
    <meta:user-defined meta:name="OVERHEIDop.versieInformatie"/>
  </office:meta>
</office:document-meta>
</file>