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van de schuur, Overbielseweg 4, 7274DR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4 is een aanvraag ontvangen voor het vervangen van de schuur op locatie Overbielseweg 4, 7274DR Geesteren. De aanvraag is geregistreerd onder zaaknummer Z2024-00001347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006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6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6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347</meta:user-defined>
    <meta:user-defined meta:name="DCTERMS.abstract">Betreft: Aanvraag op locatie Overbielseweg 4, 7274DR Geesteren</meta:user-defined>
    <dc:language>nl</dc:language>
    <meta:user-defined meta:name="OVERHEIDop.locatietype/OVERHEIDop.gebiedsmarkering">Vlak</meta:user-defined>
    <meta:user-defined meta:name="DC.title">Aanvraag vergunning voor vervangen van de schuur, Overbielseweg 4, 7274DR Geester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069</meta:user-defined>
    <meta:user-defined meta:name="OVERHEIDop.GmbID/DC.identifier">gmb-2024-440069</meta:user-defined>
    <meta:user-defined meta:name="OVERHEIDop.versieInformatie"/>
  </office:meta>
</office:document-meta>
</file>