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een dakopbouw op locatie: Schapedrift 54, 3371 H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30 september 2024 een omgevingsvergunning verleend en geeft hiermee toestemming voor het plaatsen van een dakopbouw op de locatie Schapedrift 54, 3371 H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 verzonden. U kunt hiervoor bellen naar de gemeente Hardinxveld-Giessendam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óór 27 november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00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15</meta:user-defined>
    <meta:user-defined meta:name="DCTERMS.abstract">Betreft:  Besluit op locatie Schapedrift 54, 3371HE Hardinxveld-Giessendam</meta:user-defined>
    <dc:language>nl</dc:language>
    <meta:user-defined meta:name="OVERHEIDop.locatietype/OVERHEIDop.gebiedsmarkering">Vlak</meta:user-defined>
    <meta:user-defined meta:name="DC.title">Omgevingsvergunning voor een dakopbouw op locatie: Schapedrift 54, 3371 HE Hardinxveld-Giessen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62</meta:user-defined>
    <meta:user-defined meta:name="OVERHEIDop.GmbID/DC.identifier">gmb-2024-440062</meta:user-defined>
    <meta:user-defined meta:name="OVERHEIDop.versieInformatie"/>
  </office:meta>
</office:document-meta>
</file>