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Kalf 17, 1509 AA Zaandam, kalf 17 zaandam - het bouwen van een bouwkundige gang op de kade en het plaatsen van bor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1835 - het bouwen van een bouwkundige gang op de kade en het plaatsen van bordes -  - op de locatie Kalf 17, 1509 AA Zaandam, kalf 17 zaandam</text:p>
            <text:p text:style-name="common-al">
            
          </text:p>
            <text:p text:style-name="common-al">Het besluit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Resultaat</text:span></text:span>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Afwijken van regels in het omgevingsplan - <text:span text:style-name="nadrukvet"><text:span text:style-name="nadrukcur">Resultaat</text:span></text:span></text:p>
              </text:list-item>
            </text:list>
            <text:p text:style-name="common-al"/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16-10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006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6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6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835</meta:user-defined>
    <dc:language>nl</dc:language>
    <meta:user-defined meta:name="DC.title">Besluit op aanvraag omgevingsvergunning met BOPA - Kalf 17, 1509 AA Zaandam, kalf 17 zaandam - het bouwen van een bouwkundige gang op de kade en het plaatsen van bordes</meta:user-defined>
    <meta:user-defined meta:name="OVERHEIDop.locatietype/OVERHEIDop.gebiedsmarkering">GeometrieRef</meta:user-defined>
    <meta:user-defined meta:name="DCTERMS.W3CDTF/DCTERMS.available">2024-10-18</meta:user-defined>
    <meta:user-defined meta:name="DCTERMS.W3CDTF/OVERHEIDop.jaargang">2024</meta:user-defined>
    <meta:user-defined meta:name="OVERHEIDop.externeBijlage">afwijkvergunning|exb-2024-39837</meta:user-defined>
    <meta:user-defined meta:name="OVERHEIDop.publicationIssue">440061</meta:user-defined>
    <meta:user-defined meta:name="OVERHEIDop.GmbID/DC.identifier">gmb-2024-440061</meta:user-defined>
    <meta:user-defined meta:name="OVERHEIDop.versieInformatie"/>
  </office:meta>
</office:document-meta>
</file>