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Tamboerijnhof 22 (openbare weg)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13093262</text:p>
            <text:p text:style-name="common-al">DSO nummer: 2024083001069</text:p>
            <text:p text:style-name="common-al">Ontvangstdatum melding: 30-08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006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6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6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graven bodem - Tamboerijnhof 22 (openbare weg), Zaanda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60</meta:user-defined>
    <meta:user-defined meta:name="OVERHEIDop.GmbID/DC.identifier">gmb-2024-440060</meta:user-defined>
    <meta:user-defined meta:name="OVERHEIDop.versieInformatie"/>
  </office:meta>
</office:document-meta>
</file>